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 fo:line-height="150%"/>
      <style:text-properties style:font-name-complex="Times New Roman" style:font-weight-complex="bold" fo:font-size="11pt" style:font-size-asian="11pt" style:font-size-complex="11pt" fo:language="pl" fo:country="PL"/>
    </style:style>
    <style:style style:name="P26" style:parent-style-name="Akapitzlistą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Lucida Sans Unicode" style:letter-kerning="true" style:language-asian="hi" style:country-asian="IN" style:language-complex="hi" style:country-complex="IN"/>
    </style:style>
    <style:style style:name="T28" style:parent-style-name="Domyślnaczcionkaakapitu" style:family="text">
      <style:text-properties style:font-name="Times New Roman" style:font-name-asian="Lucida Sans Unicode" fo:color="#FF0000" style:letter-kerning="true" style:language-asian="hi" style:country-asian="IN" style:language-complex="hi" style:country-complex="IN"/>
    </style:style>
    <style:style style:name="T29" style:parent-style-name="Domyślnaczcionkaakapitu" style:family="text">
      <style:text-properties style:font-name="Times New Roman" style:font-name-asian="Lucida Sans Unicode" style:letter-kerning="true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style:font-name-asian="Lucida Sans Unicode" fo:color="#000000" style:letter-kerning="true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asian="Lucida Sans Unicode" fo:color="#000000" style:letter-kerning="true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asian="Lucida Sans Unicode" fo:color="#000000" style:letter-kerning="true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name-asian="Times New Roman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2.4597in"/>
    </style:style>
    <style:style style:name="TableColumn45" style:family="table-column">
      <style:table-column-properties style:column-width="1.5736in"/>
    </style:style>
    <style:style style:name="Table42" style:family="table">
      <style:table-properties style:width="4.719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end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end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end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end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1" style:parent-style-name="Akapitzlistą" style:family="paragraph">
      <style:paragraph-properties fo:text-align="justify" fo:line-height="150%"/>
      <style:text-properties style:font-name-asian="Lucida Sans Unicode" style:letter-kerning="true" style:language-asian="hi" style:country-asian="IN" style:language-complex="hi" style:country-complex="IN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84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5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86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8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91" style:parent-style-name="Standard" style:list-style-name="LFO3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 fo:language="pl" fo:country="PL"/>
    </style:style>
    <style:style style:name="T93" style:parent-style-name="Domyślnaczcionkaakapitu" style:family="text">
      <style:text-properties fo:font-size="11pt" style:font-size-asian="11pt" style:font-size-complex="11pt" fo:language="pl" fo:country="PL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T98" style:parent-style-name="Domyślnaczcionkaakapitu" style:family="text">
      <style:text-properties fo:font-size="11pt" style:font-size-asian="11pt" style:font-size-complex="11pt" fo:language="pl" fo:country="PL"/>
    </style:style>
    <style:style style:name="T99" style:parent-style-name="Domyślnaczcionkaakapitu" style:family="text">
      <style:text-properties fo:font-size="11pt" style:font-size-asian="11pt" style:font-size-complex="11pt" fo:language="pl" fo:country="PL"/>
    </style:style>
    <style:style style:name="P100" style:parent-style-name="Standard" style:list-style-name="LFO4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01" style:parent-style-name="Standard" style:list-style-name="LFO4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05" style:parent-style-name="Standard" style:list-style-name="LFO5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06" style:parent-style-name="Standard" style:list-style-name="LFO5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0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Umowa<text:s/></text:p>
      <text:p text:style-name="P2"><text:span text:style-name="T3">zawarta w dniu <text:s/></text:span><text:span text:style-name="T4">roku w Dobrem pomiędzy Gminą Dobre, z/s w Dobrem ul. Kościuszki 1, <text:s/></text:span><text:span text:style-name="T5">REGON <text:s/>711582658, <text:s/>NIP 822-21-46-613,</text:span></text:p>
      <text:p text:style-name="P6">z siedzibą w Dobre ul. T. Kościuszki 1, 05-307 Dobre, reprezentowaną przez:</text:p>
      <text:p text:style-name="P7"/>
      <text:p text:style-name="P8">1. Tadeusza<text:s/>Gałązka –Wójta Gminy Dobre</text:p>
      <text:p text:style-name="P9"><text:span text:style-name="T10">zwaną w dalszej części ,,</text:span><text:span text:style-name="T11">Zamawiającym</text:span><text:span text:style-name="T12">”</text:span></text:p>
      <text:p text:style-name="P13">przy kontrasygnacie Skarbnika Gminy Dobre p. Agnieszkę Ciszkowską</text:p>
      <text:p text:style-name="P14">a</text:p>
      <text:p text:style-name="P15">firmą<text:s/>……………………………………………</text:p>
      <text:p text:style-name="P16"><text:s/>reprezentowanym <text:s/>przez:</text:p>
      <text:p text:style-name="P17">…………………………………………</text:p>
      <text:p text:style-name="P18"><text:span text:style-name="T19">zwaną w dal</text:span><text:span text:style-name="T20">szej części ,,</text:span><text:span text:style-name="T21">Wykonawcą</text:span><text:span text:style-name="T22">” o następującej treści:</text:span></text:p>
      <text:p text:style-name="P23"/>
      <text:p text:style-name="P24"/>
      <text:p text:style-name="P25">§1</text:p>
      <text:list text:style-name="LFO1" text:continue-numbering="true">
        <text:list-item>
          <text:p text:style-name="P26"><text:span text:style-name="T27">W trybie art. 2 pkt.1 ustawy z dnia 11 września 2019r <text:s/>Prawo zamówień publicznych</text:span><text:span text:style-name="T28"><text:s/></text:span><text:span text:style-name="T29">(</text:span><text:span text:style-name="T30">Dz. U. z 2021 r., poz. 464</text:span><text:span text:style-name="T31"><text:s/>z późn. zm.</text:span><text:span text:style-name="T32">)<text:s/></text:span><text:span text:style-name="T33">Wykonawca przyjmuje do realizacji</text:span><text:span text:style-name="T34"><text:s/></text:span><text:bookmark-start text:name="_Hlk77592429"/><text:span text:style-name="T35">dostawę i montaż<text:s/></text:span><text:bookmark-start text:name="_Hlk112997520"/><text:bookmark-end text:name="_Hlk77592429"/><text:span text:style-name="T36">urządzeń siłowni zewnętrznej</text:span><text:span text:style-name="T37"><text:s/>w m.<text:s/></text:span><text:span text:style-name="T38">Gęsianka</text:span><text:span text:style-name="T39">, gmina Dobre w ramach<text:s/></text:span><text:span text:style-name="T40">środków funduszu sołeckiego na rok 2022</text:span><text:bookmark-end text:name="_Hlk112997520"/><text:span text:style-name="T41">.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urządzenia, ilość w szt.</text:p>
          </table:table-cell>
          <table:table-cell table:style-name="TableCell51">
            <text:p text:style-name="P52">Cena brutto za 1 sztukę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Row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iegacz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Wioślarz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Razem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§2</text:p>
      <text:list text:style-name="LFO2" text:continue-numbering="true">
        <text:list-item>
          <text:p text:style-name="P84">Wykonawca zobowiązuje się do wykonania przedmiotu zamówienia <text:s/>w terminie do<text:s/>15 października 2022<text:s/>roku.</text:p>
        </text:list-item>
        <text:list-item>
          <text:p text:style-name="P85">Podstawą do wystawienia przez Wykonawcę faktury jest bezusterkowy odbiór wykonanych prac przez<text:s/>Zamawiającego i podpisany przez obie strony protokół zdawczo—odbiorczy <text:s/>wykonanych prac.</text:p>
        </text:list-item>
        <text:list-item>
          <text:p text:style-name="P86">Przed sporządzeniem protokołu zdawczo – odbiorczego Wykonawca zobowiązany jest do złożenia Zamawiającemu pisemnego oświadczenia o kompletności, braku wad i profesjonalnej staranności wykonania przedmiotu umowy.</text:p>
        </text:list-item>
      </text:list>
      <text:p text:style-name="P87"><text:s text:c="6"/>3. <text:s text:c="2"/>Wykonawca udziela 24 miesięcznej gwarancji na prace opisane w §1 umowy i wykonane <text:s/>w <text:s/></text:p>
      <text:p text:style-name="P88"><text:s text:c="12"/>ramach udzielonego zamówienia.</text:p>
      <text:p text:style-name="P89"/>
      <text:p text:style-name="P90">§3</text:p>
      <text:list text:style-name="LFO3" text:continue-numbering="true">
        <text:list-item>
          <text:p text:style-name="P91"><text:span text:style-name="T92">Za wykonanie przedmiotu umowy Zamawiający zapłaci<text:s/></text:span><text:span text:style-name="T93">Wykonawcy wynagrodzenie w wysokości<text:s/></text:span><text:span text:style-name="T94"><text:s/></text:span><text:span text:style-name="T95">……………….</text:span><text:span text:style-name="T96"><text:s/></text:span><text:span text:style-name="T97">(słownie:<text:s/></text:span><text:span text:style-name="T98">………………………………………………………..</text:span><text:span text:style-name="T99">) na podstawie wystawionej faktury.</text:span></text:p>
        </text:list-item>
      </text:list>
      <text:list text:style-name="LFO4" text:continue-numbering="true">
        <text:list-item>
          <text:p text:style-name="P100">Zamawiający ma obowiązek zapłaty faktury w terminie 14 dni od daty jej otrzymania.</text:p>
        </text:list-item>
        <text:list-item>
          <text:p text:style-name="P101">Termin realizacji zadania <text:s/>do<text:s/>15 października 2022<text:s/>roku.</text:p>
        </text:list-item>
      </text:list>
      <text:p text:style-name="P102"/>
      <text:p text:style-name="P103">§4</text:p>
      <text:p text:style-name="P104">Strony wprowadzają obowiązek zapłaty kar umownych w następujących przypadkach:</text:p>
      <text:list text:style-name="LFO5" text:continue-numbering="true">
        <text:list-item>
          <text:p text:style-name="P105">Wykonawca zapłaci Zamawiającemu karę umowną za opóźnienie w wykonywaniu robót w wysokości 0,2% wynagrodzenia za wykonanie robót, o którym mowa w §1 umowy, za każdy dzień zwłoki.</text:p>
        </text:list-item>
        <text:list-item>
          <text:p text:style-name="P106">W przypadku odstąpienia od umowy przez jedną ze stron, z przyczyn nie obciążających drugiej strony, strona odstępująca od umowy zobowiązana jest zapłacić karę umowną w wysokości 90% wynagrodzenia, o którym mowa w<text:s/>§3 umowy.</text:p>
        </text:list-item>
      </text:list>
      <text:p text:style-name="P107"/>
      <text:p text:style-name="P108"><text:span text:style-name="T109">§5</text:span></text:p>
      <text:p text:style-name="P110"><text:s text:c="6"/>1. <text:s text:c="2"/>Wykonawca zobowiązuje się do usunięcia reklamacji zgłoszonej przez Zamawiającego <text:s/>w terminie 7 dni, bez ponoszenia przez Zamawiającego dodatkowych opłat.</text:p>
      <text:p text:style-name="P111"/>
      <text:p text:style-name="P112">§6</text:p>
      <text:p text:style-name="P113">Wszelkie zmiany niniejszej umowy wymagają formy pisemnej pod rygorem nieważności.</text:p>
      <text:p text:style-name="P114"/>
      <text:p text:style-name="P115">§7</text:p>
      <text:p text:style-name="P116">W sprawach nie uregulowanych niniejszą umową mają zastosowanie przepisy Kodeksu Cywilnego.</text:p>
      <text:p text:style-name="P117"/>
      <text:p text:style-name="P118">§8</text:p>
      <text:p text:style-name="P119">Spory wynikłe na tle realizacji niniejszej umowy, strony rozstrzygać będą we własnym zakresie, a jeżeli te nie odniosą skutku poddadzą pod rozstrzygnięcie sądu właściwego dla siedziby Zamawiającego.</text:p>
      <text:p text:style-name="P120"/>
      <text:p text:style-name="P121">§9</text:p>
      <text:p text:style-name="P122">Umowę niniejszą sporządzono w 3 jednobrzmiących egzemplarzach, 2 dla Zamawiającego i 1 dla Wykonawcy.</text:p>
      <text:p text:style-name="P123"/>
      <text:p text:style-name="P124"><text:span text:style-name="T125">Zamawiający:<text:s/></text:span><text:span text:style-name="T126"><text:s text:c="79"/></text:span><text:span text:style-name="T127"><text:tab/></text:span><text:span text:style-name="T128"><text:tab/></text:span><text:span text:style-name="T129"><text:tab/><text:s text:c="3"/>Wykonawca: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2-09-02T05:57:00Z</meta:creation-date>
    <dc:date>2022-09-02T12:14:00Z</dc:date>
    <meta:print-date>2022-09-02T08:05:00Z</meta:print-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8" meta:character-count="3066" meta:row-count="21" meta:non-whitespace-character-count="2634"/>
  </office:meta>
</office:document-meta>
</file>